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3"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6"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9"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10"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2"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4"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5"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6"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7" style:parent-style-name="Normal" style:family="paragraph">
      <style:paragraph-properties fo:text-align="justify" fo:margin-bottom="0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8"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19"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2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1"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22" style:parent-style-name="ListParagraph" style:list-style-name="LFO5"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3" style:parent-style-name="ListParagraph"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4" style:parent-style-name="ListParagraph" style:list-style-name="LFO5"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5" style:parent-style-name="ListParagraph" style:list-style-name="LFO5"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6" style:parent-style-name="ListParagraph"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7" style:parent-style-name="ListParagraph" style:list-style-name="LFO5"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28"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29" style:parent-style-name="ListParagraph" style:list-style-name="LFO5" style:family="paragraph">
      <style:paragraph-properties fo:text-align="justify" fo:line-height="100%"/>
      <style:text-properties style:font-name-complex="Calibri" fo:font-size="12pt" style:font-size-asian="12pt" style:font-size-complex="12pt"/>
    </style:style>
    <style:style style:name="P30" style:parent-style-name="Normal" style:family="paragraph">
      <style:paragraph-properties fo:text-align="justify" fo:line-height="100%"/>
      <style:text-properties style:font-name-complex="Calibri" fo:font-size="12pt" style:font-size-asian="12pt" style:font-size-complex="12pt"/>
    </style:style>
    <style:style style:name="P31"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32"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33" style:parent-style-name="Normal" style:family="paragraph">
      <style:paragraph-properties fo:text-align="justify" fo:line-height="100%"/>
      <style:text-properties style:font-name-complex="Calibri" fo:font-size="12pt" style:font-size-asian="12pt" style:font-size-complex="12pt"/>
    </style:style>
    <style:style style:name="P34"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35"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36" style:parent-style-name="Normal" style:family="paragraph">
      <style:paragraph-properties fo:text-align="justify" fo:line-height="100%"/>
      <style:text-properties style:font-name-complex="Calibri" fo:font-size="12pt" style:font-size-asian="12pt" style:font-size-complex="12pt"/>
    </style:style>
    <style:style style:name="P37"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38"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39" style:parent-style-name="ListParagraph" style:list-style-name="LFO1" style:family="paragraph">
      <style:paragraph-properties fo:text-align="justify" fo:margin-bottom="0.0694in" fo:line-height="100%" fo:background-color="#F5F5F5"/>
      <style:text-properties style:font-name-asian="Times New Roman" style:font-name-complex="Calibri" fo:font-size="12pt" style:font-size-asian="12pt" style:font-size-complex="12pt" style:language-asian="en" style:country-asian="GB"/>
    </style:style>
    <style:style style:name="P40" style:parent-style-name="Normal" style:family="paragraph">
      <style:paragraph-properties fo:text-align="justify" fo:margin-bottom="0.0694in" fo:line-height="100%" fo:margin-left="0.25in" fo:background-color="#F5F5F5">
        <style:tab-stops/>
      </style:paragraph-properties>
      <style:text-properties style:font-name-asian="Times New Roman" style:font-name-complex="Calibri" fo:font-size="12pt" style:font-size-asian="12pt" style:font-size-complex="12pt" style:language-asian="en" style:country-asian="GB"/>
    </style:style>
    <style:style style:name="P41"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2"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3"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4"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5"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6"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7"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8"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49" style:parent-style-name="Normal" style:family="paragraph">
      <style:paragraph-properties fo:text-align="justify" fo:margin-bottom="0.0694in" fo:line-height="100%" fo:margin-left="0.25in" fo:background-color="#F5F5F5">
        <style:tab-stops/>
      </style:paragraph-properties>
      <style:text-properties style:font-name-asian="Times New Roman" style:font-name-complex="Calibri" fo:font-size="12pt" style:font-size-asian="12pt" style:font-size-complex="12pt" style:language-asian="en" style:country-asian="GB"/>
    </style:style>
    <style:style style:name="P50" style:parent-style-name="ListParagraph" style:list-style-name="LFO1" style:family="paragraph">
      <style:paragraph-properties fo:text-align="justify" fo:margin-bottom="0.0694in" fo:line-height="100%" fo:background-color="#F5F5F5"/>
      <style:text-properties style:font-name-asian="Times New Roman" style:font-name-complex="Calibri" fo:font-size="12pt" style:font-size-asian="12pt" style:font-size-complex="12pt" style:language-asian="en" style:country-asian="GB"/>
    </style:style>
    <style:style style:name="P51" style:parent-style-name="Normal" style:family="paragraph">
      <style:paragraph-properties fo:text-align="justify" fo:margin-bottom="0in" fo:line-height="100%" fo:margin-left="0.25in" fo:background-color="#F5F5F5">
        <style:tab-stops/>
      </style:paragraph-properties>
      <style:text-properties style:font-name-asian="Times New Roman" style:font-name-complex="Calibri" fo:font-size="12pt" style:font-size-asian="12pt" style:font-size-complex="12pt" style:language-asian="en" style:country-asian="GB"/>
    </style:style>
    <style:style style:name="P52" style:parent-style-name="ListParagraph" style:family="paragraph">
      <style:paragraph-properties fo:text-align="justify" fo:margin-bottom="0in" fo:line-height="100%" fo:background-color="#F5F5F5"/>
    </style:style>
    <style:style style:name="T53" style:parent-style-name="DefaultParagraphFont" style:family="text">
      <style:text-properties style:font-name-asian="Times New Roman" style:font-name-complex="Calibri" fo:font-size="12pt" style:font-size-asian="12pt" style:font-size-complex="12pt" style:language-asian="en" style:country-asian="GB"/>
    </style:style>
    <style:style style:name="T54"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5" style:parent-style-name="DefaultParagraphFont" style:family="text">
      <style:text-properties style:font-name-asian="Times New Roman" style:font-name-complex="Calibri" fo:font-size="12pt" style:font-size-asian="12pt" style:font-size-complex="12pt" style:language-asian="en" style:country-asian="GB"/>
    </style:style>
    <style:style style:name="T56" style:parent-style-name="DefaultParagraphFont" style:family="text">
      <style:text-properties style:font-name-asian="Times New Roman" style:font-name-complex="Calibri" fo:font-size="12pt" style:font-size-asian="12pt" style:font-size-complex="12pt" style:language-asian="en" style:country-asian="GB"/>
    </style:style>
    <style:style style:name="P57" style:parent-style-name="ListParagraph"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58" style:parent-style-name="ListParagraph" style:family="paragraph">
      <style:paragraph-properties fo:text-align="justify" fo:margin-bottom="0in" fo:line-height="100%" fo:background-color="#F5F5F5"/>
    </style:style>
    <style:style style:name="T59" style:parent-style-name="DefaultParagraphFont" style:family="text">
      <style:text-properties style:font-name-asian="Times New Roman" style:font-name-complex="Calibri" fo:font-size="12pt" style:font-size-asian="12pt" style:font-size-complex="12pt" style:language-asian="en" style:country-asian="GB"/>
    </style:style>
    <style:style style:name="T60" style:parent-style-name="DefaultParagraphFont" style:family="text">
      <style:text-properties style:font-name-asian="Times New Roman" style:font-name-complex="Calibri"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61" style:parent-style-name="Normal" style:family="paragraph">
      <style:paragraph-properties fo:text-align="justify" fo:margin-bottom="0.0694in" fo:line-height="100%" fo:background-color="#F5F5F5"/>
      <style:text-properties style:font-name-asian="Times New Roman" style:font-name-complex="Calibri" fo:font-size="12pt" style:font-size-asian="12pt" style:font-size-complex="12pt" style:language-asian="en" style:country-asian="GB"/>
    </style:style>
    <style:style style:name="P62" style:parent-style-name="ListParagraph" style:list-style-name="LFO1" style:family="paragraph">
      <style:paragraph-properties fo:text-align="justify" fo:margin-bottom="0.0694in" fo:line-height="100%" fo:background-color="#F5F5F5"/>
      <style:text-properties style:font-name-asian="Times New Roman" style:font-name-complex="Calibri" fo:font-size="12pt" style:font-size-asian="12pt" style:font-size-complex="12pt" style:language-asian="en" style:country-asian="GB"/>
    </style:style>
    <style:style style:name="P63" style:parent-style-name="Normal" style:family="paragraph">
      <style:paragraph-properties fo:text-align="justify" fo:margin-bottom="0.0694in" fo:line-height="100%" fo:margin-left="0.25in" fo:background-color="#F5F5F5">
        <style:tab-stops/>
      </style:paragraph-properties>
      <style:text-properties style:font-name-asian="Times New Roman" style:font-name-complex="Calibri" fo:font-size="12pt" style:font-size-asian="12pt" style:font-size-complex="12pt" style:language-asian="en" style:country-asian="GB"/>
    </style:style>
    <style:style style:name="P64" style:parent-style-name="ListParagraph" style:list-style-name="LFO1" style:family="paragraph">
      <style:paragraph-properties fo:text-align="justify" fo:margin-bottom="0in" fo:line-height="100%" fo:background-color="#F5F5F5"/>
      <style:text-properties style:font-name-asian="Times New Roman" style:font-name-complex="Calibri" fo:font-size="12pt" style:font-size-asian="12pt" style:font-size-complex="12pt" style:language-asian="en" style:country-asian="GB"/>
    </style:style>
    <style:style style:name="P65" style:parent-style-name="ListParagraph" style:list-style-name="LFO2" style:family="paragraph">
      <style:paragraph-properties fo:text-align="justify" fo:margin-bottom="0.0694in" fo:line-height="100%" fo:background-color="#F5F5F5"/>
      <style:text-properties style:font-name-asian="Times New Roman" style:font-name-complex="Calibri" fo:font-size="12pt" style:font-size-asian="12pt" style:font-size-complex="12pt" style:language-asian="en" style:country-asian="GB"/>
    </style:style>
    <style:style style:name="P66" style:parent-style-name="Normal" style:family="paragraph">
      <style:paragraph-properties fo:text-align="justify" fo:line-height="100%"/>
      <style:text-properties style:font-name-complex="Calibri" fo:font-size="12pt" style:font-size-asian="12pt" style:font-size-complex="12pt"/>
    </style:style>
    <style:style style:name="P67" style:parent-style-name="Normal" style:family="paragraph">
      <style:paragraph-properties fo:text-align="justify" fo:line-height="100%"/>
      <style:text-properties style:font-name-complex="Calibri" fo:font-size="12pt" style:font-size-asian="12pt" style:font-size-complex="12pt"/>
    </style:style>
    <style:style style:name="P68"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69"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70" style:parent-style-name="ListParagraph" style:list-style-name="LFO1"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71" style:parent-style-name="ListParagraph" style:list-style-name="LFO1"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72" style:parent-style-name="ListParagraph" style:list-style-name="LFO1"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73" style:parent-style-name="Normal" style:family="paragraph">
      <style:paragraph-properties fo:text-align="justify" fo:line-height="100%"/>
      <style:text-properties style:font-name-complex="Calibri" fo:font-size="12pt" style:font-size-asian="12pt" style:font-size-complex="12pt"/>
    </style:style>
    <style:style style:name="P74"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75"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76" style:parent-style-name="Normal" style:family="paragraph">
      <style:paragraph-properties fo:text-align="justify" fo:line-height="100%"/>
      <style:text-properties style:font-name-complex="Calibri" fo:font-size="12pt" style:font-size-asian="12pt" style:font-size-complex="12pt"/>
    </style:style>
    <style:style style:name="P77"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79"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0" style:parent-style-name="Normal" style:family="paragraph">
      <style:paragraph-properties fo:text-align="justify" fo:line-height="100%"/>
      <style:text-properties style:font-name-complex="Calibri" fo:font-size="12pt" style:font-size-asian="12pt" style:font-size-complex="12pt"/>
    </style:style>
    <style:style style:name="P81"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82" style:parent-style-name="ListParagraph" style:list-style-name="LFO4"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3"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4" style:parent-style-name="ListParagraph" style:list-style-name="LFO4"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5"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6" style:parent-style-name="ListParagraph" style:list-style-name="LFO4"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7"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8"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89" style:parent-style-name="Normal" style:family="paragraph">
      <style:paragraph-properties fo:text-align="justify" fo:line-height="100%"/>
      <style:text-properties style:font-name-complex="Calibri" fo:font-size="12pt" style:font-size-asian="12pt" style:font-size-complex="12pt"/>
    </style:style>
    <style:style style:name="P90"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91"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92" style:parent-style-name="Normal" style:family="paragraph">
      <style:paragraph-properties fo:text-align="justify" fo:line-height="100%"/>
      <style:text-properties style:font-name-complex="Calibri" fo:font-size="12pt" style:font-size-asian="12pt" style:font-size-complex="12pt"/>
    </style:style>
    <style:style style:name="P93"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94"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95" style:parent-style-name="Normal" style:family="paragraph">
      <style:paragraph-properties fo:text-align="justify" fo:line-height="100%"/>
      <style:text-properties style:font-name-complex="Calibri" fo:font-size="12pt" style:font-size-asian="12pt" style:font-size-complex="12pt"/>
    </style:style>
    <style:style style:name="P96" style:parent-style-name="Normal" style:family="paragraph">
      <style:paragraph-properties fo:text-align="justify" fo:line-height="100%"/>
      <style:text-properties style:font-name-complex="Calibri" fo:font-weight="bold" style:font-weight-asian="bold" style:font-weight-complex="bold" fo:font-size="12pt" style:font-size-asian="12pt" style:font-size-complex="12pt"/>
    </style:style>
    <style:style style:name="P97"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98" style:parent-style-name="Normal" style:family="paragraph">
      <style:paragraph-properties fo:text-align="justify" fo:margin-bottom="0.0694in" fo:line-height="100%"/>
      <style:text-properties style:font-name-asian="Times New Roman" style:font-name-complex="Calibri" fo:font-size="12pt" style:font-size-asian="12pt" style:font-size-complex="12pt" style:language-asian="en" style:country-asian="GB"/>
    </style:style>
    <style:style style:name="P99" style:parent-style-name="Normal" style:family="paragraph">
      <style:paragraph-properties fo:text-align="justify"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00"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01" style:parent-style-name="Normal" style:family="paragraph">
      <style:paragraph-properties fo:text-align="justify" fo:margin-bottom="0in" fo:line-height="100%"/>
      <style:text-properties style:font-name-asian="Times New Roman" style:font-name-complex="Calibri" fo:font-size="12pt" style:font-size-asian="12pt" style:font-size-complex="12pt" style:language-asian="en" style:country-asian="GB"/>
    </style:style>
    <style:style style:name="P102" style:parent-style-name="Normal" style:family="paragraph">
      <style:paragraph-properties fo:text-align="justify" fo:line-height="100%"/>
      <style:text-properties style:font-name-complex="Calibri" fo:font-size="12pt" style:font-size-asian="12pt" style:font-size-complex="12pt"/>
    </style:style>
  </office:automatic-styles>
  <office:body>
    <office:text text:use-soft-page-breaks="true">
      <text:p text:style-name="P1">RADNI TEKST</text:p>
      <text:p text:style-name="P2"/>
      <text:p text:style-name="P3"/>
      <text:p text:style-name="P4">Primjedbe Udruge gradova u RH na<text:s/>Nacrt prijedloga izmjena i dopuna Zakona o poljoprivrednom zemljištu<text:s/>(listopad 2020.)</text:p>
      <text:p text:style-name="P5"/>
      <text:p text:style-name="P6">Uz članak 2.</text:p>
      <text:p text:style-name="P7"/>
      <text:p text:style-name="P8">Stavkom 6. članka 3. propisano je raspolaganje zemljištem koje se izdvaja iz šumskogospodarskog područja samo u obliku zakupa. Nije jasno zbog čega se u stavku 8.<text:s/>ovoga članka<text:s/>veže i na članke 59. do 72. ovog Zakona, koji se odnose na prodaju. Mišljenja smo da riječi “te članaka 59. do 72.” treba brisati.</text:p>
      <text:p text:style-name="P9"/>
      <text:p text:style-name="P10">Uz članak 3.<text:s/></text:p>
      <text:p text:style-name="P11"/>
      <text:p text:style-name="P12">Stavkom 2. članka 3.a propisuje se ishođenje mišljenja JLS na prijedlog izdvajanja.<text:s/>Stavak 3. ne spominje obvezu razmatranja mišljenja JLS na prijedlog izdvajanja, što bi svakako trebalo navesti.</text:p>
      <text:p text:style-name="P13"/>
      <text:p text:style-name="P14"/>
      <text:p text:style-name="P15">Uz članak 16.</text:p>
      <text:p text:style-name="P16">Predlažemo da se iza riječi “Ministarstvu” dodaju riječi “i jedinici lokalne samouprave”. Mišljenja smo da JLS ima pravo dobiti informaciju o aktivnostima koje se odnose na njeno područje i njen proračunski prihod.</text:p>
      <text:p text:style-name="P17">Uz članak 20.</text:p>
      <text:p text:style-name="P18"/>
      <text:p text:style-name="P19">Uz stavke<text:s/>9. -<text:s/>11.<text:s/>predlažemo da se prijedlog Programa s popratnom dokumentacijom dostavi na prethodnu suglasnost Ministarstvu poljoprivrede prije donošenja na općinskom ili gradskom vijeću. Ukoliko na sjednici vijeća dođe do usvajanja nekih promjena u prijedlogu Programa, JLS o tome obavještavaju Ministarstvo poljoprivrede prilikom dostave Odluke o donošenju Programa i donesenog Programa, na što Ministarstvo daje ili ne daje konačnu suglasnost.<text:s/>Ovakva procedura bi značajno skratila i pojednostavila proces donošenja Programa, jer se izrada ispravaka u Programu i ponovno donošenje ne bi moralo čekati od sjednice do sjednice vijeća.</text:p>
      <text:p text:style-name="P20"/>
      <text:p text:style-name="P21">Uz članak 22.</text:p>
      <text:list text:style-name="LFO5" text:continue-numbering="true">
        <text:list-item>
          <text:p text:style-name="P22">U stavku 2. iza riječi “s mogućnošću produljenja” dodati riječi “za isto razdoblje”.</text:p>
        </text:list-item>
      </text:list>
      <text:p text:style-name="P23"/>
      <text:soft-page-break/>
      <text:list text:style-name="LFO5" text:continue-numbering="true">
        <text:list-item>
          <text:p text:style-name="P24">U stavku 3. točki b) iza riječi “građevina” brisati riječi “u svrhu poljoprivredne proizvodnje”. Smisao je da se na predmetnom zemljištu ne smije graditi ništa.</text:p>
        </text:list-item>
        <text:list-item>
          <text:p text:style-name="P25"><text:bookmark-start text:name="_Hlk58590105"/>Stavak 6. preformulirati na sljedeći način:<text:s/>“Ukoliko se na zemljištu koje se daje u zakup prema stavku 1. i 2. ovog članka nalaze višegodišnji nasadi ili se na zemljištu nalaze ili su planirani sustavi navodnjavanja, u javnom natječaju određuje se vrsta poljoprivredne proizvodnje za koju se predmetno poljoprivredno zemljište daje u zakup.”</text:p>
        </text:list-item>
      </text:list>
      <text:p text:style-name="P26"/>
      <text:list text:style-name="LFO5" text:continue-numbering="true">
        <text:list-item>
          <text:p text:style-name="P27"><text:bookmark-end text:name="_Hlk58590105"/>U stavku 9. u principu se nastavlja propis stavka 6. Potrebno ih je objediniti i izbaciti riječi “i 2.” – na zemljištu iz stavka 2. ne smiju se podizati trajni nasadi.</text:p>
        </text:list-item>
      </text:list>
      <text:p text:style-name="P28"><text:bookmark-start text:name="_Hlk58590391"/></text:p>
      <text:list text:style-name="LFO5" text:continue-numbering="true">
        <text:list-item>
          <text:p text:style-name="P29">Stavak 12.<text:s/>predlažemo da se prijedlog Odluke o izboru najpovoljnije ponude za zakup s popratnom dokumentacijom dostavi na prethodnu suglasnost Ministarstvu poljoprivrede prije donošenja na općinskom ili gradskom vijeću. Ovakva procedura bi bila puno učinkovitija i značajno skratila i pojednostavila proces donošenja Odluke.</text:p>
        </text:list-item>
      </text:list>
      <text:p text:style-name="P30"><text:bookmark-end text:name="_Hlk58590391"/></text:p>
      <text:p text:style-name="P31">Uz članak 23.</text:p>
      <text:p text:style-name="P32"><text:bookmark-start text:name="_Hlk58717340"/>Stavak 2.<text:s/>- predlažemo da se prijedlog Odluke o izboru najpovoljnije ponude za zakup s popratnom dokumentacijom dostavi na prethodnu suglasnost Ministarstvu poljoprivrede prije donošenja na općinskom ili gradskom vijeću. Ovakva procedura bi bila puno učinkovitija i značajno skratila i pojednostavila proces donošenja Odluke.</text:p>
      <text:p text:style-name="P33"><text:bookmark-end text:name="_Hlk58717340"/></text:p>
      <text:p text:style-name="P34">Uz članak 25.</text:p>
      <text:p text:style-name="P35">Stavak 4.<text:s/>- izraz “bude viša ili niža” predlažemo zamijeniti jasnijim izrazom, npr. “nije istovjetna”.<text:s/></text:p>
      <text:p text:style-name="P36"/>
      <text:p text:style-name="P37">Uz članak 26.</text:p>
      <text:p text:style-name="P38"/>
      <text:list text:style-name="LFO1" text:continue-numbering="true">
        <text:list-item>
          <text:p text:style-name="P39">Stavak 1. točka a): <text:s/>Sadržaj točke a) i prava prvenstva su teško razumljiva. Predlažemo sljedeću formu točke a) uz napomene i prijedloge izmjena:</text:p>
        </text:list-item>
      </text:list>
      <text:p text:style-name="P40">a) dosadašnji posjednik kojem je poljoprivreda primarna djelatnost i koji je u posjedu tog zemljišta na temelju ugovora sklopljenih temeljem natječaja raspisanih prema odredbama zakona o poljoprivrednom zemljištu: - Mišljenja smo da se pravo prvenstva treba temeljiti na ugovorima sklopljenima temeljem natječaja, bilo da su na isteku ili su privremeno produženi. Privremeni ugovori i nagodbe s Državnim odvjetništvom sklopljeni temeljem mirnog posjeda, a bez prethodno provedenog natječaja, daju prvenstveno pravo i prednost korisnicima koji su nezakonito koristili državno poljoprivredno zemljište što nikako ne bi smjela biti praksa pravne države.</text:p>
      <text:soft-page-break/>
      <text:p text:style-name="P41">- koji je za vrijeme trajanja ugovora realizirao i provodio gospodarski program i/ili odredbe ugovora, - Ova odredba je upitna, jer je prema članku 43. stavku 4. točki c) ZPZ 20/18, 115/18 i 98/19 propisano da je neprovođenje gospodarskog programa razlog za raskid ugovora o zakupu, stoga zakupac može ostati zakupac jedino ukoliko provodi gospodarski program. Ovakvom odredbom se indirektno priznaje da se u praksi ne provode odredbe Zakona o poljoprivrednom zemljištu i ne kontrolira provođenje gospodarskih programa vezanih za postojeće ugovore.</text:p>
      <text:p text:style-name="P42">- upisan je u Registar poreznih obveznika,</text:p>
      <text:p text:style-name="P43">- kojem udio izravnih plaćanja za poljoprivredu nije veći od 30% ukupnih prihoda ili primitaka iz poljoprivrede za tri godine koje prethode godini objave natječaja, - Ukoliko se ovom odredbom žele iz prava prvenstva maknuti poljoprivredni proizvođači s niskom proizvodnjom, tj. oni koji svoje poslovanje baziraju na izravnim potporama, onda bi to trebala biti generalna odredba, znači trebalo bi propisati da se takvi natjecatelji uopće ne mogu javiti na natječaj. Iz ove odredbe se iščitava da sustav nadzora poljoprivredne proizvodnje u odnosu na prateća izravna plaćanja nije učinkovit.</text:p>
      <text:p text:style-name="P44">Međutim, ovom odredbom isključuju se npr. i poljoprivredna gospodarstva čija poljoprivredna proizvodnja nije dosegla svoj puni kapacitet i koja zbog fokusa na povećanje vlastitih proizvodnih resursa još nisu prisutna na tržištu s krajnjim proizvodom.</text:p>
      <text:p text:style-name="P45">- koji se bavi stočarskom proizvodnjom i do objave javnog natječaja ima najmanje jedno uvjetno grlo po 1,0 ha oranice ili livade, odnosno 2,0 ha pašnjaka odnosno 3,3 ha krških pašnjaka,</text:p>
      <text:p text:style-name="P46">- ili koji se na najmanje 20% bavi voćarstvom, ili vinogradarstvom, ili povrtlarstvom, ili sjemenarstvom,<text:s/></text:p>
      <text:p text:style-name="P47">- ili se na najmanje 10% površina bavi rasadničarstvom, - Riječi “koje koristi i koje su upisane u ARKOD sustav” brisati, jer prednost iz svake od navedenih alineja ionako mora biti dokazljiva, tj. mora se propisati dokaz ispisom iz ARKOD sustava prilikom dostave natječajne dokumentacije,<text:s/></text:p>
      <text:p text:style-name="P48">- ili koji se bavi preradom vlastitih primarnih poljoprivrednih proizvoda te posjeduje objekt za preradu. - Riječi “evidentiran u registru objekata odobrenih u poslovanju s hranom” brisati i propisati dostavljanje dokaza o evidentiranom objektu prilikom dostave natječajne dokumentacije.</text:p>
      <text:p text:style-name="P49"/>
      <text:list text:style-name="LFO1" text:continue-numbering="true">
        <text:list-item>
          <text:p text:style-name="P50">Stavak 1. točku d) predlažemo staviti u sljedeću formu:</text:p>
        </text:list-item>
      </text:list>
      <text:p text:style-name="P51">d) fizička ili pravna osoba:</text:p>
      <text:p text:style-name="P52"><text:span text:style-name="T53">- koja se na najmanje 20 % površina<text:s/></text:span><text:span text:style-name="T54">koje koristi i koje su upisane u ARKOD sustav</text:span><text:span text:style-name="T55"><text:s/></text:span><text:bookmark-start text:name="_Hlk58709689"/><text:span text:style-name="T56">bavi voćarstvom, ili vinogradarstvom, ili povrtlarstvom, ili sjemenarstvom</text:span><text:bookmark-end text:name="_Hlk58709689"/></text:p>
      <text:p text:style-name="P57">- ili koja se na najmanje 10% površina bavi rasadničarstvom,<text:s/></text:p>
      <text:p text:style-name="P58"><text:span text:style-name="T59">- ili koja se bavi preradom vlastitih primarnih poljoprivrednih proizvoda te posjeduje objekt za preradu.<text:s/></text:span><text:span text:style-name="T60">evidentiran u registru objekata odobrenih u poslovanju s hranom</text:span></text:p>
      <text:p text:style-name="P61"/>
      <text:list text:style-name="LFO1" text:continue-numbering="true">
        <text:list-item>
          <text:p text:style-name="P62">U stavku 2. u točkama a), b) i c) brisati riječi “ili na području jedinica lokalne samouprave koje neposredno graniče sa jedinicom lokalne samouprave odnosno Gradom Zagrebom za koju se raspisuje javni natječaj” jer se ovakvim propisom umanjuje prednost domicilnog<text:s/><text:soft-page-break/>stanovništva, a prednost domicilnih poljoprivrednih proizvođača je intencija ovih izmjena i dopuna Zakona.</text:p>
        </text:list-item>
      </text:list>
      <text:p text:style-name="P63"/>
      <text:list text:style-name="LFO1" text:continue-numbering="true">
        <text:list-item>
          <text:p text:style-name="P64">U stavku 2. točku i) formulirati na sljedeći način:</text:p>
        </text:list-item>
      </text:list>
      <text:list text:style-name="LFO2" text:continue-numbering="true">
        <text:list-item>
          <text:p text:style-name="P65">gospodarskim programom planiraju veći prihod odnosno primitak<text:s/></text:p>
        </text:list-item>
      </text:list>
      <text:p text:style-name="P66"/>
      <text:p text:style-name="P67"/>
      <text:p text:style-name="P68">Uz članak 28.</text:p>
      <text:p text:style-name="P69"/>
      <text:list text:style-name="LFO1" text:continue-numbering="true">
        <text:list-item>
          <text:p text:style-name="P70">Ukoliko HAPIH provodi godišnju kontrolu provedbe Gospodarskih programa, HAPIH mora imati uvid u Ugovor o zakupu i priležeći Gospodarski program.</text:p>
        </text:list-item>
        <text:list-item>
          <text:p text:style-name="P71">U stavku 9. propisuje se da su JLS dužne provoditi analizu praćenja financijskog učinka provedbe Gospodarskih programa koji su sastavni dio ugovora o zakupu prema metodologiji propisanoj pravilnikom iz članka 29. ovog Zakona. Pravilnik iz članka 29. ovog Zakona odnosi se na propisivanje dokumentacije potrebne za donošenje Programa raspolaganja poljoprivrednim zemljištem u vlasništvu RH. Nije jasno što se misli pod “analizom praćenja financijskog učinka provedbe Gospodarskog programa” i na koji je način isto zamišljeno.<text:s/></text:p>
        </text:list-item>
        <text:list-item>
          <text:p text:style-name="P72">U stavku 14. dodati i HAPIH među institucije kojima se dostavlja primjerak ugovora.</text:p>
        </text:list-item>
      </text:list>
      <text:p text:style-name="P73"/>
      <text:p text:style-name="P74">Uz članak 38.</text:p>
      <text:p text:style-name="P75">Predlažemo da se u članku 56. izmijeni stavak 14. na način da se propiše da su zakupnici zajedničkih pašnjaka dužni sklopiti sporazum o korištenju zajedničkog pašnjaka istovremeno s potpisom ugovora o zakupu. U tom slučaju stavak 15. se može brisati.</text:p>
      <text:p text:style-name="P76"/>
      <text:p text:style-name="P77">Uz članak 39.</text:p>
      <text:p text:style-name="P78"/>
      <text:p text:style-name="P79">Nije nedvojbeno jasno odnosi li se jednokratno sklapanje ugovora o privremenom korištenju iz stavka 1. na razdoblje iza stupanja na snagu ovih Izmjena i dopuna ili se ugovori o zakupu mogu ukupno samo jednom “produžiti” nakon isteka roka na koji su sklopljeni.</text:p>
      <text:p text:style-name="P80"/>
      <text:p text:style-name="P81">Uz članak 41.</text:p>
      <text:list text:style-name="LFO4" text:continue-numbering="true">
        <text:list-item>
          <text:p text:style-name="P82">Predlažemo sljedeće izmjene članka 59.:<text:s/>U stavku 1. iza riječi “područjima” stavlja se točka, a riječi “te osobito vrijedno obradivo (P1) i vrijedno obradivo (P2) poljoprivredno zemljište.” brišu se.</text:p>
        </text:list-item>
      </text:list>
      <text:p text:style-name="P83"/>
      <text:list text:style-name="LFO4" text:continue-numbering="true">
        <text:list-item>
          <text:p text:style-name="P84">Stavak 2. se briše.</text:p>
        </text:list-item>
      </text:list>
      <text:p text:style-name="P85"/>
      <text:list text:style-name="LFO4" text:continue-numbering="true">
        <text:list-item>
          <text:p text:style-name="P86">Stavak 3. postaje stavak 2.<text:s/></text:p>
        </text:list-item>
      </text:list>
      <text:p text:style-name="P87"/>
      <text:p text:style-name="P88">Obrazloženje:<text:s/>Republici Hrvatskoj su od strateškog značenja ribnjaci, zajednički pašnjaci, komasirane, arondirane površine i poljoprivredno zemljište koje graniči s građevinskim područjima. Isključivanjem P1 i P2 zemljišta iz prodaje prema članku 60. ovog Zakona neće se postići poželjan efekt prodaje manjih, usitnjenih čestica državnog zemljišta koje su državi isključivo opterećenje i nemaju strateškog značenja, a njihovom prodajom bi manja PG okrupnila svoja gospodarstva i stavila značajno veći broj hektara u funkciju poljoprivredne proizvodnje.</text:p>
      <text:p text:style-name="P89"/>
      <text:p text:style-name="P90">Uz članak 43.</text:p>
      <text:p text:style-name="P91">Predlažemo da se prijedlog Odluke o raspisivanju javnog natječaja za prodaju poljoprivrednog zemljišta u vlasništvu države s popratnom dokumentacijom dostavi na prethodnu suglasnost Ministarstvu poljoprivrede prije donošenja na općinskom ili gradskom vijeću. Ovakva procedura bi bila puno učinkovitija i značajno skratila i pojednostavila proces donošenja Odluke.</text:p>
      <text:p text:style-name="P92"/>
      <text:p text:style-name="P93">Uz članak 47.</text:p>
      <text:p text:style-name="P94">Stavak 2.<text:s/>predlažemo da se prijedlog Odluke o izboru najpovoljnije ponude za prodaju s popratnom dokumentacijom dostavi na prethodnu suglasnost Ministarstvu poljoprivrede prije donošenja na općinskom ili gradskom vijeću. Ovakva procedura bi bila puno učinkovitija i značajno skratila i pojednostavila proces donošenja Odluke.</text:p>
      <text:p text:style-name="P95"/>
      <text:p text:style-name="P96">Uz članak 58.</text:p>
      <text:p text:style-name="P97">Člankom 38. stavkom 11. propisano je da će HAPIH provoditi godišnju kontrolu provedbe Gospodarskog programa , stoga bi trebalo brisati točku j) u stavku 1. članka 87. i riječi “, j” u stavku 2. članka 87.</text:p>
      <text:p text:style-name="P98"/>
      <text:p text:style-name="P99">Uz članak 68.</text:p>
      <text:p text:style-name="P100"/>
      <text:p text:style-name="P101">Potrebno je uskladiti rokove propisane za raspisivanje natječaja (stavak 2. članka 68. Izmjena i dopuna: Jedinice lokalne samouprave odnosno Grad Zagreb koje su dobile suglasnost na Program do stupanja na snagu ovoga Zakona dužne su raspisati natječaj, u roku od 60 dana od stupanja na snagu ovoga Zakona.) s rokom u kojem će Ministar donijeti pravilnik o obračunu cijene zakupnine (stavak 1. članka 72. Izmjena i dopuna: Ministar će donijeti pravilnik iz članka 37. stavka 2. Zakona u roku od šest mjeseci od dana stupanja na snagu ovoga Zakona.</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fo:color="#FF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ves</meta:initial-creator>
    <dc:creator>Nives</dc:creator>
    <meta:creation-date>2020-12-14T06:00:00Z</meta:creation-date>
    <dc:date>2020-12-14T06:44:00Z</dc:date>
    <meta:template xlink:href="Normal" xlink:type="simple"/>
    <meta:editing-cycles>52</meta:editing-cycles>
    <meta:editing-duration>PT2220S</meta:editing-duration>
    <meta:document-statistic meta:page-count="5" meta:paragraph-count="21" meta:word-count="1616" meta:character-count="10810" meta:row-count="76" meta:non-whitespace-character-count="9215"/>
  </office:meta>
</office:document-meta>
</file>