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mmentText" style:master-page-name="MP0" style:family="paragraph">
      <style:paragraph-properties fo:break-before="page" fo:text-align="end"/>
      <style:text-properties style:font-name-complex="Calibri" fo:font-weight="bold" style:font-weight-asian="bold" style:font-weight-complex="bold" fo:font-size="12pt" style:font-size-asian="12pt" style:font-size-complex="12pt"/>
    </style:style>
    <style:style style:name="P2"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3" style:parent-style-name="CommentText" style:family="paragraph">
      <style:paragraph-properties fo:text-align="center"/>
      <style:text-properties style:font-name-complex="Calibri" fo:font-weight="bold" style:font-weight-asian="bold" style:font-weight-complex="bold" fo:font-size="14pt" style:font-size-asian="14pt" style:font-size-complex="14pt"/>
    </style:style>
    <style:style style:name="P4" style:parent-style-name="CommentText" style:family="paragraph">
      <style:paragraph-properties fo:text-align="center"/>
      <style:text-properties style:font-name-complex="Calibri" fo:font-weight="bold" style:font-weight-asian="bold" style:font-weight-complex="bold" fo:font-size="14pt" style:font-size-asian="14pt" style:font-size-complex="14pt"/>
    </style:style>
    <style:style style:name="P5"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6"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7" style:parent-style-name="CommentText" style:family="paragraph">
      <style:paragraph-properties fo:text-align="justify"/>
      <style:text-properties style:font-name-complex="Calibri" fo:font-size="12pt" style:font-size-asian="12pt" style:font-size-complex="12pt"/>
    </style:style>
    <style:style style:name="P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0" style:parent-style-name="Normal" style:family="paragraph">
      <style:paragraph-properties fo:text-align="justify"/>
      <style:text-properties style:font-name-complex="Calibri" fo:font-size="12pt" style:font-size-asian="12pt" style:font-size-complex="12pt"/>
    </style:style>
    <style:style style:name="P1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 style:parent-style-name="CommentText" style:family="paragraph">
      <style:paragraph-properties fo:text-align="justify"/>
      <style:text-properties style:font-name-complex="Calibri" fo:font-size="12pt" style:font-size-asian="12pt" style:font-size-complex="12pt"/>
    </style:style>
    <style:style style:name="P14" style:parent-style-name="CommentText" style:family="paragraph">
      <style:paragraph-properties fo:text-align="justify"/>
    </style:style>
    <style:style style:name="P15" style:parent-style-name="CommentText" style:family="paragraph">
      <style:paragraph-properties fo:text-align="justify"/>
    </style:style>
    <style:style style:name="T16" style:parent-style-name="zadanifontodlomka-000016" style:family="text">
      <style:text-properties style:font-name="Calibri" style:font-name-asian="Times New Roman" style:font-name-complex="Calibri" fo:font-weight="bold" style:font-weight-asian="bold" style:font-weight-complex="bold" style:use-window-font-color="true" fo:font-size="12pt" style:font-size-asian="12pt" style:font-size-complex="12pt"/>
    </style:style>
    <style:style style:name="T17" style:parent-style-name="zadanifontodlomka-000016" style:family="text">
      <style:text-properties style:font-name="Calibri" style:font-name-asian="Times New Roman" style:font-name-complex="Calibri" fo:font-weight="bold" style:font-weight-asian="bold" style:font-weight-complex="bold" style:use-window-font-color="true" fo:font-size="12pt" style:font-size-asian="12pt" style:font-size-complex="12pt"/>
    </style:style>
    <style:style style:name="P18" style:parent-style-name="CommentText" style:family="paragraph">
      <style:paragraph-properties fo:text-align="justify"/>
    </style:style>
    <style:style style:name="T19" style:parent-style-name="zadanifontodlomka-000016" style:family="text">
      <style:text-properties style:font-name="Calibri" style:font-name-asian="Times New Roman" style:font-name-complex="Calibri" style:use-window-font-color="true"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P21"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22"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23" style:parent-style-name="NormalWeb" style:family="paragraph">
      <style:paragraph-properties fo:text-align="justify" fo:margin-top="0in" fo:margin-bottom="0.1388in" fo:background-color="#FFFFFF"/>
    </style:style>
    <style:style style:name="T24" style:parent-style-name="CommentReference" style:family="text">
      <style:text-properties style:font-name="Calibri" style:font-name-asian="Times New Roman" style:font-name-complex="Calibri" fo:font-size="12pt" style:font-size-asian="12pt" style:font-size-complex="12pt"/>
    </style:style>
    <style:style style:name="T25" style:parent-style-name="DefaultParagraphFont" style:family="text">
      <style:text-properties style:font-name="Calibri" style:font-name-complex="Calibri"/>
    </style:style>
    <style:style style:name="P26" style:parent-style-name="NormalWeb" style:family="paragraph">
      <style:paragraph-properties fo:text-align="justify" fo:margin-top="0in" fo:margin-bottom="0.1388in" fo:background-color="#FFFFFF"/>
      <style:text-properties style:font-name="Calibri" style:font-name-complex="Calibri"/>
    </style:style>
    <style:style style:name="P27" style:parent-style-name="CommentText" style:family="paragraph">
      <style:paragraph-properties fo:text-align="justify"/>
      <style:text-properties style:font-name-complex="Calibri" fo:font-size="12pt" style:font-size-asian="12pt" style:font-size-complex="12pt"/>
    </style:style>
    <style:style style:name="P28"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text-align="justify" fo:line-height="100%"/>
    </style:style>
    <style:style style:name="T30"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31"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32"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33"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34"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P35" style:parent-style-name="CommentText" style:family="paragraph">
      <style:paragraph-properties fo:text-align="justify"/>
      <style:text-properties style:font-name-complex="Calibri" fo:font-size="12pt" style:font-size-asian="12pt" style:font-size-complex="12pt"/>
    </style:style>
    <style:style style:name="P36"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37" style:parent-style-name="CommentText" style:family="paragraph">
      <style:paragraph-properties fo:text-align="justify"/>
      <style:text-properties style:font-name-complex="Calibri" fo:font-size="12pt" style:font-size-asian="12pt" style:font-size-complex="12pt"/>
    </style:style>
    <style:style style:name="P38" style:parent-style-name="CommentText" style:family="paragraph">
      <style:paragraph-properties fo:text-align="justify"/>
      <style:text-properties style:font-name-complex="Calibri" fo:font-size="12pt" style:font-size-asian="12pt" style:font-size-complex="12pt"/>
    </style:style>
    <style:style style:name="P39"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40" style:parent-style-name="Normal" style:family="paragraph">
      <style:paragraph-properties fo:text-align="justify"/>
      <style:text-properties style:font-name-asian="Times New Roman" style:font-name-complex="Calibri" fo:font-size="12pt" style:font-size-asian="12pt" style:font-size-complex="12pt" fo:language="hr" fo:country="HR" style:language-asian="hr" style:country-asian="HR"/>
    </style:style>
    <style:style style:name="P41" style:parent-style-name="Normal" style:family="paragraph">
      <style:paragraph-properties fo:text-align="justify" fo:margin-top="0.0694in" fo:margin-bottom="0in" fo:line-height="100%"/>
      <style:text-properties style:font-name-asian="Times New Roman" style:font-name-complex="Calibri" fo:font-size="12pt" style:font-size-asian="12pt" style:font-size-complex="12pt" fo:language="hr" fo:country="HR" style:language-asian="hr" style:country-asian="HR"/>
    </style:style>
    <style:style style:name="P42" style:parent-style-name="Normal" style:family="paragraph">
      <style:paragraph-properties fo:text-align="justify"/>
      <style:text-properties style:font-name-asian="Times New Roman" style:font-name-complex="Calibri" fo:font-size="12pt" style:font-size-asian="12pt" style:font-size-complex="12pt" fo:language="hr" fo:country="HR" style:language-asian="hr" style:country-asian="HR"/>
    </style:style>
    <style:style style:name="P43" style:parent-style-name="Normal" style:family="paragraph">
      <style:paragraph-properties fo:text-align="justify"/>
      <style:text-properties style:font-name-asian="Times New Roman" style:font-name-complex="Calibri" fo:font-size="12pt" style:font-size-asian="12pt" style:font-size-complex="12pt" fo:language="hr" fo:country="HR" style:language-asian="hr" style:country-asian="HR"/>
    </style:style>
    <style:style style:name="P44" style:parent-style-name="Normal" style:family="paragraph">
      <style:paragraph-properties fo:text-align="justify"/>
      <style:text-properties style:font-name-asian="Times New Roman" style:font-name-complex="Calibri" fo:font-size="12pt" style:font-size-asian="12pt" style:font-size-complex="12pt" fo:language="hr" fo:country="HR" style:language-asian="hr" style:country-asian="HR"/>
    </style:style>
    <style:style style:name="P45" style:parent-style-name="CommentText" style:family="paragraph">
      <style:paragraph-properties fo:text-align="justify"/>
      <style:text-properties style:font-name-complex="Calibri" fo:font-size="12pt" style:font-size-asian="12pt" style:font-size-complex="12pt"/>
    </style:style>
    <style:style style:name="P46"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47" style:parent-style-name="CommentText" style:family="paragraph">
      <style:paragraph-properties fo:text-align="justify"/>
    </style:style>
    <style:style style:name="T48" style:parent-style-name="zadanifontodlomka-000010" style:family="text">
      <style:text-properties style:font-name="Calibri" style:font-name-complex="Calibri"/>
    </style:style>
    <style:style style:name="P49" style:parent-style-name="CommentText" style:family="paragraph">
      <style:paragraph-properties fo:text-align="justify"/>
    </style:style>
    <style:style style:name="P50" style:parent-style-name="CommentText" style:family="paragraph">
      <style:paragraph-properties fo:text-align="justify"/>
    </style:style>
    <style:style style:name="T51" style:parent-style-name="zadanifontodlomka-000010" style:family="text">
      <style:text-properties style:font-name="Calibri" style:font-name-complex="Calibri" fo:font-weight="bold" style:font-weight-asian="bold" style:font-weight-complex="bold"/>
    </style:style>
    <style:style style:name="P52" style:parent-style-name="CommentText" style:family="paragraph">
      <style:paragraph-properties fo:text-align="justify"/>
      <style:text-properties style:font-name-complex="Calibri" fo:font-size="12pt" style:font-size-asian="12pt" style:font-size-complex="12pt"/>
    </style:style>
    <style:style style:name="P53" style:parent-style-name="CommentText" style:family="paragraph">
      <style:paragraph-properties fo:text-align="justify"/>
      <style:text-properties style:font-name-complex="Calibri" fo:font-size="12pt" style:font-size-asian="12pt" style:font-size-complex="12pt"/>
    </style:style>
    <style:style style:name="P54" style:parent-style-name="CommentText" style:family="paragraph">
      <style:paragraph-properties fo:text-align="justify"/>
      <style:text-properties style:font-name-complex="Calibri" fo:font-size="12pt" style:font-size-asian="12pt" style:font-size-complex="12pt"/>
    </style:style>
    <style:style style:name="P55"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56"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text-align="justify" fo:line-height="100%"/>
    </style:style>
    <style:style style:name="T58"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59"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P60" style:parent-style-name="CommentText" style:family="paragraph">
      <style:paragraph-properties fo:text-align="justify"/>
      <style:text-properties style:font-name-complex="Calibri" fo:font-size="12pt" style:font-size-asian="12pt" style:font-size-complex="12pt"/>
    </style:style>
    <style:style style:name="P61" style:parent-style-name="CommentText" style:family="paragraph">
      <style:paragraph-properties fo:text-align="justify"/>
      <style:text-properties style:font-name-complex="Calibri" fo:font-size="12pt" style:font-size-asian="12pt" style:font-size-complex="12pt"/>
    </style:style>
    <style:style style:name="P62" style:parent-style-name="CommentText" style:family="paragraph">
      <style:paragraph-properties fo:text-align="justify"/>
      <style:text-properties style:font-name-complex="Calibri" fo:font-size="12pt" style:font-size-asian="12pt" style:font-size-complex="12pt"/>
    </style:style>
    <style:style style:name="P63" style:parent-style-name="CommentText" style:family="paragraph">
      <style:paragraph-properties fo:text-align="justify"/>
      <style:text-properties style:font-name-complex="Calibri" fo:font-size="12pt" style:font-size-asian="12pt" style:font-size-complex="12pt"/>
    </style:style>
    <style:style style:name="P64"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65"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66" style:parent-style-name="CommentText" style:family="paragraph">
      <style:paragraph-properties fo:text-align="justify"/>
      <style:text-properties style:font-name-complex="Calibri" fo:font-size="12pt" style:font-size-asian="12pt" style:font-size-complex="12pt"/>
    </style:style>
    <style:style style:name="P67" style:parent-style-name="Normal" style:family="paragraph">
      <style:paragraph-properties fo:text-align="justify" fo:line-height="100%"/>
    </style:style>
    <style:style style:name="T68"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69"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70"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71"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P72" style:parent-style-name="Normal" style:family="paragraph">
      <style:paragraph-properties fo:text-align="justify" fo:line-height="100%"/>
      <style:text-properties style:font-name-asian="Times New Roman" style:font-name-complex="Calibri" fo:font-size="12pt" style:font-size-asian="12pt" style:font-size-complex="12pt" fo:language="hr" fo:country="HR" style:language-asian="hr" style:country-asian="HR"/>
    </style:style>
    <style:style style:name="P73" style:parent-style-name="CommentText" style:family="paragraph">
      <style:paragraph-properties fo:text-align="justify"/>
      <style:text-properties style:font-name-complex="Calibri" fo:font-size="12pt" style:font-size-asian="12pt" style:font-size-complex="12pt"/>
    </style:style>
    <style:style style:name="P74"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75" style:parent-style-name="CommentText" style:family="paragraph">
      <style:paragraph-properties fo:text-align="justify"/>
      <style:text-properties style:font-name-complex="Calibri" fo:font-size="12pt" style:font-size-asian="12pt" style:font-size-complex="12pt"/>
    </style:style>
    <style:style style:name="P76" style:parent-style-name="CommentText" style:family="paragraph">
      <style:paragraph-properties fo:text-align="justify"/>
      <style:text-properties style:font-name-complex="Calibri" fo:font-size="12pt" style:font-size-asian="12pt" style:font-size-complex="12pt"/>
    </style:style>
    <style:style style:name="P77" style:parent-style-name="CommentText" style:family="paragraph">
      <style:paragraph-properties fo:text-align="justify"/>
      <style:text-properties style:font-name-complex="Calibri" fo:font-weight="bold" style:font-weight-asian="bold" style:font-weight-complex="bold" fo:font-size="12pt" style:font-size-asian="12pt" style:font-size-complex="12pt"/>
    </style:style>
    <style:style style:name="P78" style:parent-style-name="Normal" style:family="paragraph">
      <style:paragraph-properties fo:text-align="justify" fo:line-height="100%"/>
    </style:style>
    <style:style style:name="T79" style:parent-style-name="zadanifontodlomka-000010" style:family="text">
      <style:text-properties style:font-name="Calibri" style:font-name-complex="Calibri"/>
    </style:style>
    <style:style style:name="T80"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81"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82"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83"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84"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T85" style:parent-style-name="DefaultParagraphFont" style:family="text">
      <style:text-properties style:font-name-asian="Times New Roman" style:font-name-complex="Calibri" fo:font-size="12pt" style:font-size-asian="12pt" style:font-size-complex="12pt" fo:language="hr" fo:country="HR" style:language-asian="hr" style:country-asian="HR"/>
    </style:style>
    <style:style style:name="P86" style:parent-style-name="Normal" style:family="paragraph">
      <style:paragraph-properties fo:text-align="justify" fo:line-height="100%"/>
      <style:text-properties style:font-name-asian="Times New Roman" style:font-name-complex="Calibri" fo:font-size="12pt" style:font-size-asian="12pt" style:font-size-complex="12pt" fo:language="hr" fo:country="HR" style:language-asian="hr" style:country-asian="HR"/>
    </style:style>
    <style:style style:name="P87" style:parent-style-name="Normal" style:family="paragraph">
      <style:paragraph-properties fo:text-align="justify" fo:line-height="100%"/>
      <style:text-properties style:font-name-asian="Times New Roman" style:font-name-complex="Calibri" fo:font-weight="bold" style:font-weight-asian="bold" style:font-weight-complex="bold" fo:font-size="12pt" style:font-size-asian="12pt" style:font-size-complex="12pt" fo:language="hr" fo:country="HR" style:language-asian="hr" style:country-asian="HR"/>
    </style:style>
    <style:style style:name="P88" style:parent-style-name="Normal" style:family="paragraph">
      <style:paragraph-properties fo:text-align="justify" fo:line-height="100%"/>
      <style:text-properties style:font-name-asian="Times New Roman" style:font-name-complex="Calibri" fo:font-size="12pt" style:font-size-asian="12pt" style:font-size-complex="12pt" fo:language="hr" fo:country="HR" style:language-asian="hr" style:country-asian="HR"/>
    </style:style>
    <style:style style:name="P89" style:parent-style-name="Normal" style:family="paragraph">
      <style:paragraph-properties fo:text-align="justify" fo:line-height="100%"/>
      <style:text-properties style:font-name-asian="Times New Roman" style:font-name-complex="Calibri" fo:font-size="12pt" style:font-size-asian="12pt" style:font-size-complex="12pt" fo:language="hr" fo:country="HR" style:language-asian="hr" style:country-asian="HR"/>
    </style:style>
    <style:style style:name="P90" style:parent-style-name="Normal" style:family="paragraph">
      <style:paragraph-properties fo:text-align="justify"/>
      <style:text-properties style:font-name-complex="Calibri" fo:font-size="12pt" style:font-size-asian="12pt" style:font-size-complex="12pt"/>
    </style:style>
    <style:style style:name="P9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92" style:parent-style-name="Normal" style:family="paragraph">
      <style:paragraph-properties fo:text-align="justify"/>
      <style:text-properties style:font-name-complex="Calibri" fo:font-size="12pt" style:font-size-asian="12pt" style:font-size-complex="12pt"/>
    </style:style>
    <style:style style:name="P93" style:parent-style-name="Normal" style:family="paragraph">
      <style:paragraph-properties fo:text-align="justify"/>
      <style:text-properties style:font-name-complex="Calibri" fo:font-size="12pt" style:font-size-asian="12pt" style:font-size-complex="12pt"/>
    </style:style>
    <style:style style:name="P94" style:parent-style-name="Normal" style:family="paragraph">
      <style:paragraph-properties fo:text-align="justify"/>
      <style:text-properties style:font-name-complex="Calibri" fo:font-size="12pt" style:font-size-asian="12pt" style:font-size-complex="12pt"/>
    </style:style>
    <style:style style:name="P95" style:parent-style-name="odlomakpopisa-000142" style:family="paragraph">
      <style:paragraph-properties fo:margin-bottom="0in"/>
    </style:style>
    <style:style style:name="P96" style:parent-style-name="odlomakpopisa-000142" style:family="paragraph">
      <style:paragraph-properties fo:margin-bottom="0in"/>
    </style:style>
    <style:style style:name="T97" style:parent-style-name="zadanifontodlomka-000010"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P100" style:parent-style-name="Normal" style:family="paragraph">
      <style:paragraph-properties fo:text-align="justify" fo:margin-bottom="0in" fo:line-height="100%"/>
      <style:text-properties style:font-name-asian="Times New Roman" style:font-name-complex="Calibri" fo:font-size="12pt" style:font-size-asian="12pt" style:font-size-complex="12pt" fo:language="hr" fo:country="HR" style:language-asian="hr" style:country-asian="HR"/>
    </style:style>
    <style:style style:name="P10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0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03" style:parent-style-name="CommentText" style:family="paragraph">
      <style:paragraph-properties fo:text-align="justify"/>
    </style:style>
    <style:style style:name="T104" style:parent-style-name="zadanifontodlomka-000010" style:family="text">
      <style:text-properties style:font-name="Calibri" style:font-name-complex="Calibri"/>
    </style:style>
    <style:style style:name="T105" style:parent-style-name="zadanifontodlomka-000010" style:family="text">
      <style:text-properties style:font-name="Calibri" style:font-name-complex="Calibri"/>
    </style:style>
    <style:style style:name="T106" style:parent-style-name="zadanifontodlomka-000010" style:family="text">
      <style:text-properties style:font-name="Calibri" style:font-name-complex="Calibri"/>
    </style:style>
    <style:style style:name="T107" style:parent-style-name="zadanifontodlomka-000010" style:family="text">
      <style:text-properties style:font-name="Calibri" style:font-name-complex="Calibri"/>
    </style:style>
    <style:style style:name="T108" style:parent-style-name="DefaultParagraphFont" style:family="text">
      <style:text-properties style:font-name-complex="Calibri" fo:font-size="12pt" style:font-size-asian="12pt" style:font-size-complex="12pt"/>
    </style:style>
    <style:style style:name="P109" style:parent-style-name="normal-000022" style:family="paragraph">
      <style:paragraph-properties fo:margin-top="0in" fo:margin-bottom="0in"/>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Calibri" style:font-name-complex="Calibri"/>
    </style:style>
    <style:style style:name="T112" style:parent-style-name="zadanifontodlomka-000010" style:family="text">
      <style:text-properties style:font-name="Calibri" style:font-name-complex="Calibri"/>
    </style:style>
    <style:style style:name="T113" style:parent-style-name="zadanifontodlomka-000010" style:family="text">
      <style:text-properties style:font-name="Calibri" style:font-name-complex="Calibri"/>
    </style:style>
    <style:style style:name="T114" style:parent-style-name="DefaultParagraphFont" style:family="text">
      <style:text-properties style:font-name="Calibri" style:font-name-complex="Calibri"/>
    </style:style>
    <style:style style:name="P115" style:parent-style-name="CommentText" style:family="paragraph">
      <style:paragraph-properties fo:text-align="justify"/>
      <style:text-properties style:font-name-complex="Calibri" fo:font-size="12pt" style:font-size-asian="12pt" style:font-size-complex="12pt"/>
    </style:style>
    <style:style style:name="P116" style:parent-style-name="CommentText" style:family="paragraph">
      <style:paragraph-properties fo:text-align="justify"/>
      <style:text-properties style:font-name-complex="Calibri" fo:font-size="12pt" style:font-size-asian="12pt" style:font-size-complex="12pt"/>
    </style:style>
  </office:automatic-styles>
  <office:body>
    <office:text text:use-soft-page-breaks="true">
      <text:p text:style-name="P1">RADNI TEKST</text:p>
      <text:p text:style-name="P2"/>
      <text:p text:style-name="P3">Primjedbe Udruge gradova u RH na</text:p>
      <text:p text:style-name="P4">Nacrt prijedloga zakona o gospodarenju otpadom</text:p>
      <text:p text:style-name="P5"/>
      <text:p text:style-name="P6">Uvodno</text:p>
      <text:p text:style-name="P7">U<text:s/>Nacrtu ima veliki broj upućivanja na pogrešne članke, stavke i točke. Prije stavljanja<text:s/>Nacrta u proceduru donošenja treba „pročešljati“ ove situacije i ispraviti ih.</text:p>
      <text:p text:style-name="P8"/>
      <text:p text:style-name="P9">Uz članak 4.<text:s/>stavak 1.<text:s/>točka 18.<text:s/>alineja 3.<text:s/></text:p>
      <text:p text:style-name="P10">Predlaže se ne tražiti detaljnu mikrolokaciju (kč. br.) mobilnog reciklažnog dvorišta, jer je ona podložna češćim promjenama, a lokacija gospodarenja otpadom ulazi u dozvolu za gospodarenje otpadom i presložena je procedura njenog ishođenja i mijenjanja.<text:s/></text:p>
      <text:p text:style-name="P11"/>
      <text:p text:style-name="P12">Uz članak 4. stavak 1. točka <text:s/>63.<text:s/></text:p>
      <text:p text:style-name="P13">Pojam „prikupljanje otpada“ bi trebalo dodatno definirati. Može se pretpostaviti da on obuhvaća utovar otpada „od vrata do vrata“ i odvoz na zbrinjavanje/oporabu bez ikakve manipulacije (dakle upis u očevidnik prijevoznika otpada je jedina pretpostavka za obavljanje „prikupljanja“), ali bi to trebalo u ovome članku i pisati da spriječi sve nedoumice na tu temu.</text:p>
      <text:p text:style-name="P14"/>
      <text:p text:style-name="P15"><text:span text:style-name="T16">Uz č</text:span><text:span text:style-name="T17">lanak 8.</text:span></text:p>
      <text:p text:style-name="P18"><text:span text:style-name="T19">Uz naslov iznad članka 8. koji glasi „Količina otpada koja se smatra neznatnom u prometu otpadom“ postavlja se pitanje š</text:span><text:span text:style-name="T20">to se smatra prometom otpadom i gdje je to definirano?</text:span></text:p>
      <text:p text:style-name="P21"/>
      <text:p text:style-name="P22">Uz članak 19. stavak 3.</text:p>
      <text:p text:style-name="P23"><text:span text:style-name="T24"/><text:span text:style-name="T25">Još uvijek na području države ne postoji u potpunosti zatvoren krug tokova pojedinih vrsti otpada. Što s otpadom kojega nitko ne želi primiti, npr. trenutno je to tekstil? Na njega se ne primjenjuje izuzetak? Opća obveza odvojenog skupljanja propisana na ovaj način (osim za ulje) može značiti i povrat pošiljki MKO u kojima se nađe npr. papir ili plastika davatelju javne usluge, što smatramo vrlo konkretnim problemom. Ukoliko se stavak 3. preformulira da glasi kao u nastavku, uvažava se i terensku problematiku, pa i moguću ucjenu povratom otpada od strane odlagališta/CGO-a:</text:span></text:p>
      <text:soft-page-break/>
      <text:p text:style-name="P26"> (3) Posjednik otpada dužan je, osim kad to nije tehnički izvedivo uzimajući u obzir dobru praksu, odvojeno predati ovlaštenoj osobi otpad koji se smatra posebnom kategorijom otpada,  otpadno ulje, otpadni papir, metal, plastiku, staklo, tekstil, obuću, električni i elektronički otpad, otpadne baterije i akumulatore, otpadna vozila, otpadne gume i medicinski otpad.</text:p>
      <text:p text:style-name="P27"/>
      <text:p text:style-name="P28">Uz članak 21.<text:s/></text:p>
      <text:p text:style-name="P29"><text:span text:style-name="T30"/><text:span text:style-name="T31">Uvodno, b</text:span><text:span text:style-name="T32">ilo bi sukladno načelima e-poslovanja da prateći list/teretni list može biti u e-obliku. Dakle, povezivanjem Ministarstva gospodarstva i Ministarstva prometa i omogućavanjem jedinstvenog e-dokumenta koji prati pošiljku otpada u cestovnom prometu pojednostavio bi se tok praćenja otpada u prometu.</text:span><text:span text:style-name="T33"><text:s/>Posebno uz stavak 3. istoga članka napominjemo da je i</text:span><text:span text:style-name="T34">ntencija elektroničko poslovanje i nepotrebni je trošak printati nešto samo zato da fizički bude prisutno u vozilu, ako informacija već postoji u službenom očevidniku. Ako nema pratećeg lista, svakako treba teretni list, pa se ovo predlaže racionalizirati i prihvatiti elektroničku dokumentaciju kao vjerodostojnu.</text:span></text:p>
      <text:p text:style-name="P35"/>
      <text:p text:style-name="P36">Uz članak 23.</text:p>
      <text:p text:style-name="P37">Službene evidencije (e-Onto) su ionako u nadležnosti Ministarstva, pa na njih gospodarstvenici nemaju nikakvog utjecaja, dakle predlaže se definirati dokumentaciju koju trebaju čuvati pravne osobe koje se ovime bave.</text:p>
      <text:p text:style-name="P38"/>
      <text:p text:style-name="P39">Uz članak 34. stavak 5.<text:s/></text:p>
      <text:p text:style-name="P40">Predlaže se <text:s/>izmjena članka 34.<text:s/>stavka 5. na način da glasi:<text:s/></text:p>
      <text:p text:style-name="P41"> „(5) Financijsko jamstvo je bankarska garancija i drugi odgovarajući ekvivalentni financijski instrument (polica osiguranja) koju izdaje osoba iz stavka 3. i 4. ovoga članka, kao i potvrda, izjava JLS kojom se obvezuje osigurati sredstva za pokrivanje troškova iz članka 34. alineje 8. i koje mora:“<text:s/></text:p>
      <text:p text:style-name="P42">Obrazloženje: S obzirom da nema banke ili osiguravajućeg društva koje bi bilo spremno dati ovakav oblik financijskog jamstva kakav se pokušava propisati, a bez istog nije moguće izdati dozvolu za gospodarenje otpadom, odnosno rješenje o reviziji dozvole, molimo da se predvidi alternativa: potvrda, izjava JLS kojom se ista obvezuje osigurati sredstva za pokrivanje troškova iz članka 34. alineje 8. Budući da je ovo problem za dosta trgovačkih društava, cijenimo prijedlog opravdanim. Sredstva zadržane dobiti većine komunalnih tvrtki zajedno sa temeljnim kapitalom koji posjeduju i očekivanom procjenom visine vrijednosti imovine, prava i obveza, u većini slučajeva značajno su manja od visine financijskog jamstva koju komunalne tvrtke računaju kao visinu na koju moraju dostaviti financijsko jamstvo. Slijedom naprijed iznijetog nije za očekivati da će ishoditi bankarsku garanciju kao odgovarajući financijski instrument financijskog jamstva kojeg bi izdala bilo koja kreditna institucija na tržištu.</text:p>
      <text:soft-page-break/>
      <text:p text:style-name="P43">S obzirom na činjenicu da je na „online“ predstavljanju Pravilnika o gospodarenju otpadom održanom 07. kolovoza 2020. godine, a koji je organizirao Sektor za energetiku i zaštitu okoliša HGK u suradnji s Ministarstvom gospodarstva i održivog razvoja, od strane predstavnika Ministarstva navedeno da će izračun financijskog jamstva biti dostupan na internetskim stranicama Ministarstva i s obzirom da izračun nije dostupan, molimo da se prijedlog usvoji.</text:p>
      <text:p text:style-name="P44">Alternativa bi mogla biti bankarska garancija na 10% iznosa , što je uobičajeni iznos u postupcima javne nabave za jamstvo za ponudu, odnosno uredno izvršenje posla.</text:p>
      <text:p text:style-name="P45"/>
      <text:p text:style-name="P46">Uz članak 56.</text:p>
      <text:p text:style-name="P47"><text:span text:style-name="T48">Odredbom se propisuje da godišnja stopa odvojenog sakupljanja prijenosnih baterija i akumulatora mora biti najmanje 45% pa nam se postavlja pitanje u odnosu na što?</text:span></text:p>
      <text:p text:style-name="P49"/>
      <text:p text:style-name="P50"><text:span text:style-name="T51">Uz članak 64.<text:s/></text:span></text:p>
      <text:p text:style-name="P52">U stavku<text:s/>1. točki<text:s/>6. smatramo da cijena OMJU treba biti u cjeniku javne usluge, a ne u odluci JLS. Ne može politika određivati nešto što je isključivo ekonomska kategorija. Na ovaj način gradonačelnik osobno odgovara za nešto u čijem donošenju nema baš nikakvog utjecaja. Umjesto „iznos“ ovdje bi trebalo pisati „kriteriji za izračun“. Tekst „s obrazloženjem načina na koji je određena“ posljedično treba brisati.</text:p>
      <text:p text:style-name="P53"><text:bookmark-start text:name="_Hlk58192353"/>Vezano uz<text:s/>stavak 2. točku<text:s/>2. koja propisuje kriterije za umanjenje cijene javne usluge za pojedine koristnike ističemo da je ovo,<text:s/><text:bookmark-end text:name="_Hlk58192353"/>u uvjetima jednakog fiksnog dijela cijene za sva kućanstva i sva ne-kućanstva, jedini mehanizam kojim JLS može utjecati na to da mali korisnici javne usluge iz pojedine kategorije plaćaju mali OMJU, a veliki korisnici veći OMJU. Da li se popust odnosi samo na OMJU ili i na varijabilni dio računa? Što<text:s/>Ministarstvo želi propisati?</text:p>
      <text:p text:style-name="P54">U stavku 2. točki 4.<text:s/>formulacija<text:s/>se<text:s/>ponavlja se već 4 godine, a da nikome u praksi nije jasno što bi trebala značiti.<text:s/>Znači li to da<text:s/>JLS može odrediti ledinu na kojoj će ljudi sami kompostirati što i kako žele, ili nešto drugo? Što konkretno?</text:p>
      <text:p text:style-name="P55"/>
      <text:p text:style-name="P56">Uz članak 67. stavak 1. točku<text:s/>10.</text:p>
      <text:p text:style-name="P57"><text:span text:style-name="T58"/><text:span text:style-name="T59">Trebalo bi definirati pojam „kratke upute“. Da li to znači nabrajanje pojavnih oblika otpada koji se skupljaju u tom spremniku ili nešto drugo?</text:span></text:p>
      <text:p text:style-name="P60"/>
      <text:p text:style-name="P61"/>
      <text:p text:style-name="P62"/>
      <text:p text:style-name="P63"/>
      <text:soft-page-break/>
      <text:p text:style-name="P64">Uz članak 68.<text:s/></text:p>
      <text:p text:style-name="P65"/>
      <text:p text:style-name="P66">U stavku<text:s/>2.<text:s/>predlažemo preformulaciju kako slijedi: „Korisnici javne usluge iz stavka 1. ovoga članka koji nekretninu koriste trajno ili povremeno, u svrhu stanovanja (vlasnici stanova, kuća, nekretnina za odmor) ili u svrhu obavljanja djelatnosti ili druge svrhe, razvrstavaju se u kategoriju:“</text:p>
      <text:p text:style-name="P67"><text:span text:style-name="T68">Ovakva formulacija, za razliku od<text:s/></text:span><text:span text:style-name="T69">N</text:span><text:span text:style-name="T70">acrtom predložene, nedvojbeno definira tko je dužan plaćati trošak javne usluge.<text:s/></text:span><text:span text:style-name="T71"/></text:p>
      <text:p text:style-name="P72">Uz stavak 5. postavlja nam se pitanje jesu li<text:s/>iznajmljivači postelja, soba i apartmana u turizmu, te OPG-i u smislu ovog<text:s/>Nacrta zakona kućanstva ili ne-kućanstva? Ukoliko su ne-kućanstva, ovo će u praksi generirati komunalni nered kojega JLS neće moći razriješiti sukladno svojim<text:s/>nedovoljnim<text:s/>ovlastima po drugim zakonima.</text:p>
      <text:p text:style-name="P73"/>
      <text:p text:style-name="P74">Uz članak 70. stavak 2.</text:p>
      <text:p text:style-name="P75">Postavlja se pitanje što ako trošak sanacije štete iznosi daleko više od godišnjeg iznosa OMJU - onda nema razmjera? Tko će snositi razliku stvarnog troška? Opet se vraćamo na to da li je ugovorna kazna određena iznosom ili odrediva prema cijeni sanacije.<text:s/></text:p>
      <text:p text:style-name="P76"/>
      <text:p text:style-name="P77">Uz članak 132. stavak 5.</text:p>
      <text:p text:style-name="P78"><text:span text:style-name="T79">Odredba propisuje da nadzor nad primjenom ovoga Zakona i propisa donesenih na temelju ovoga Zakona u dijelu koji se odnosi na javnu uslugu sakupljanja komunalnog otpada te na nepropisno  skladištenje, ostavljanje, odbacivanja ili odlaganje otpada od strane fizičke osobe ili nepoznatih osoba protivno ovom Zakonu provodi osoba koja obavlja poslove službe nadležne za komunalni red jedinice lokalne samoupravu, dakle komunalni redar.<text:s/></text:span><text:span text:style-name="T80">Hoće li nekoliko<text:s/></text:span><text:span text:style-name="T81">postojećih inspektora zaštite okoliša (komunalni redari nad<text:s/></text:span><text:span text:style-name="T82">privredom<text:s/></text:span><text:span text:style-name="T83">nemaju nadležnosti) uspjeti riješiti sve probleme nepropisnog postupanja s otpadom naprijed spomenutih, te mikro-privrede (kafići, gostionice, restorani)? Ukoliko neće</text:span><text:span text:style-name="T84">, a<text:s/></text:span><text:span text:style-name="T85">sigurno neće, sustav se ruši, tj. proračun JLS snosi sve troškove nepropisnog odlaganja komunalnog i drugog otpada.</text:span></text:p>
      <text:p text:style-name="P86"/>
      <text:p text:style-name="P87">Uz članak 141. stavak 5.<text:s/></text:p>
      <text:p text:style-name="P88">Postavlja nam se pitanje zašto komunalni redar ne bi smio postupiti kao inspektor zaštite okoliša i upravnom novčanom kaznom prisiliti onečišćivača na uklanjanje otpada? Zar<text:s/>baš<text:s/>sve mora platiti baš lokalni proračun?</text:p>
      <text:p text:style-name="P89"/>
      <text:p text:style-name="P90"/>
      <text:soft-page-break/>
      <text:p text:style-name="P91">Uz Dodatak V – Izrazi za obračun naknada<text:s/></text:p>
      <text:p text:style-name="P92"><text:s/></text:p>
      <text:p text:style-name="P93">1.Naknada za odlaganje otpada - u formulaciji nedostaje J kod NO.</text:p>
      <text:p text:style-name="P94">2.Poticajna naknada - u formulaciji nedostaje J kod PN.</text:p>
      <text:p text:style-name="P95"/>
      <text:p text:style-name="P96"><text:span text:style-name="T97">Nastavno na „k“ – koeficijent graničnog udjela mase sakupljenog miješanog komunalnog otpada u masi ukupno prikupljenog komunalnog otpada u okviru javne usluge za pojedine kalendarske godine navodimo sljedeće:<text:s/></text:span><text:span text:style-name="T98">S obzirom na to da se iz obračuna poticajne naknade izmiču odvojeno skupljene frakcije, a MKO za ne-kućanstva se uključuje, s HAOP-om je razgovarano i dogovoreno da ćemo koeficijente prilagoditi toj činjenici, pa bi koeficijent za 2020. bio <text:s/>0,725. Za 2021. <text:s/>bio bi 0,675, a za daljnje godine 0,625. Ovo je svojevremeno poslano i Ministarstvu. S ovim predloženim koeficijentima iz članka poticajnu naknadu plaćat će i JLS rekorderi u odvajanju otpada</text:span><text:span text:style-name="T99">.</text:span></text:p>
      <text:p text:style-name="P100"/>
      <text:p text:style-name="P101"/>
      <text:p text:style-name="P102">Uz Dodatak VI – Obračun cijene za količinu predanog miješanog komunalnog otpada</text:p>
      <text:p text:style-name="P103"><text:span text:style-name="T104">1.</text:span><text:span text:style-name="T105">U izrazu koji se koristi za izračun cijene javne usluge za količinu predanog miješanog komunalnog otpada</text:span><text:span text:style-name="T106">,</text:span><text:span text:style-name="T107"><text:s/>kad je Odlukom kao kriterij količine otpada određen volumen spremnika i broj pražnjenja spremnika, n</text:span><text:span text:style-name="T108">edostaje J kod CV.</text:span></text:p>
      <text:p text:style-name="P109"><text:span text:style-name="T110">2.</text:span><text:span text:style-name="T111">U izrazu koji se koristi za izračun<text:s/></text:span><text:span text:style-name="T112">cijene javne usluge za količinu predanog miješanog komunalnog otpada, kad je Odlukom kao kriterij količine otpada određena masa predanog otpada, nedostaje</text:span><text:span text:style-name="T113"><text:s/></text:span><text:span text:style-name="T114">J kod CM.</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line-height="100%"/>
      <style:text-properties style:font-name-asian="Times New Roman" fo:font-size="10pt" style:font-size-asian="10pt" style:font-size-complex="10pt" fo:language="hr" fo:country="HR" style:language-asian="hr" style:country-asian="HR" fo:hyphenate="false"/>
    </style:style>
    <style:style style:name="CommentTextChar" style:display-name="Comment Text Char" style:family="text" style:parent-style-name="DefaultParagraphFont">
      <style:text-properties style:font-name-asian="Times New Roman" fo:font-size="10pt" style:font-size-asian="10pt" style:font-size-complex="10pt" fo:language="hr" fo:country="HR" style:language-asian="hr" style:country-asian="H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zadanifontodlomka-000016" style:display-name="zadanifontodlomka-000016" style:family="text" style:parent-style-name="DefaultParagraphFont">
      <style:text-properties style:font-name="Cambria" fo:font-weight="normal" style:font-weight-asian="normal" style:font-weight-complex="normal" fo:color="#365F91" fo:font-size="13pt" style:font-size-asian="13pt" style:font-size-complex="13pt"/>
    </style:style>
    <style:style style:name="zadanifontodlomka-000010" style:display-name="zadanifontodlomka-000010" style:family="text" style:parent-style-name="DefaultParagraphFont">
      <style:text-properties style:font-name="Times New Roman" style:font-name-complex="Times New Roman" fo:font-weight="normal" style:font-weight-asian="normal" style:font-weight-complex="normal"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hr" fo:country="BA" style:language-asian="hr" style:country-asian="BA" fo:hyphenate="false"/>
    </style:style>
    <style:style style:name="odlomakpopisa-000142" style:display-name="odlomakpopisa-000142" style:family="paragraph" style:parent-style-name="Normal">
      <style:paragraph-properties fo:text-align="justify" fo:margin-bottom="0.125in" fo:line-height="100%"/>
      <style:text-properties style:font-name="Times New Roman" style:font-name-asian="Times New Roman" style:font-name-complex="Times New Roman" fo:font-size="12pt" style:font-size-asian="12pt" style:font-size-complex="12pt" fo:language="hr" fo:country="HR" style:language-asian="hr" style:country-asian="HR" fo:hyphenate="false"/>
    </style:style>
    <style:style style:name="normal-000022" style:display-name="normal-000022" style:family="paragraph" style:parent-style-name="Normal">
      <style:paragraph-properties fo:text-align="justify" fo:margin-top="0.0694in" fo:margin-bottom="0.0625in" fo:line-height="100%"/>
      <style:text-properties style:font-name="Times New Roman" style:font-name-asian="Times New Roman" style:font-name-complex="Times New Roman" fo:font-size="12pt" style:font-size-asian="12pt" style:font-size-complex="12pt" fo:language="hr" fo:country="HR"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complex="Times New Roman" fo:font-size="12pt" style:font-size-asian="12pt"/>
    </style:style>
    <style:style style:name="WW_CharLFO2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ves</meta:initial-creator>
    <dc:creator>Nives</dc:creator>
    <meta:creation-date>2020-12-06T22:47:00Z</meta:creation-date>
    <dc:date>2020-12-06T23:58:00Z</dc:date>
    <meta:template xlink:href="Normal" xlink:type="simple"/>
    <meta:editing-cycles>120</meta:editing-cycles>
    <meta:editing-duration>PT2760S</meta:editing-duration>
    <meta:document-statistic meta:page-count="5" meta:paragraph-count="20" meta:word-count="1496" meta:character-count="10007" meta:row-count="71" meta:non-whitespace-character-count="8531"/>
  </office:meta>
</office:document-meta>
</file>